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6332B3EF3C7F3C6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Footer">
      <style:paragraph-properties fo:text-align="end" style:justify-single-word="false">
        <style:tab-stops/>
      </style:paragraph-properties>
    </style:style>
    <style:style style:name="P1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12" style:family="paragraph" style:parent-style-name="Normal_20__28_Web_29_">
      <style:paragraph-properties fo:line-height="120%" fo:text-align="justify" style:justify-single-word="false"/>
    </style:style>
    <style:style style:name="P13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5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6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7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8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9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20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2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3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4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5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6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7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8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9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30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31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2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3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5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7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8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28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3">Richiesta dell’assegno di maternità</text:span></text:p>
          </table:table-cell>
        </table:table-row>
      </table:table>
      <text:p text:style-name="P15"><text:span text:style-name="T4">Al Comune di</text:span></text:p>
      <text:p text:style-name="P16"><text:bookmark text:name="comune__001"/><text:span text:style-name="T5">.......................................................................</text:span></text:p>
      <text:p text:style-name="P17"><text:span text:style-name="T6">Il/La sottoscritto/a: ..........................................................................................................................................</text:span></text:p>
      <text:p text:style-name="P19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9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9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9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9"><text:span text:style-name="T6">in qualità di:</text:span></text:p>
      <text:p text:style-name="P24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4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6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0"><text:span text:style-name="T15">N.D.</text:span></text:p>
          </table:table-cell>
          <table:table-cell table:style-name="Table2.A1" office:value-type="string">
            <text:p text:style-name="P20"><text:span text:style-name="T15">Cognome e Nome</text:span></text:p>
          </table:table-cell>
          <table:table-cell table:style-name="Table2.A1" office:value-type="string">
            <text:p text:style-name="P20"><text:span text:style-name="T15">Luogo di nascita</text:span></text:p>
          </table:table-cell>
          <table:table-cell table:style-name="Table2.A1" office:value-type="string">
            <text:p text:style-name="P20"><text:span text:style-name="T15">Data di nascita</text:span></text:p>
          </table:table-cell>
          <table:table-cell table:style-name="Table2.A1" office:value-type="string">
            <text:p text:style-name="P20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20"><text:span text:style-name="T15">........</text:span></text:p>
          </table:table-cell>
          <table:table-cell table:style-name="Table2.A2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20"><text:span text:style-name="T15">.......................................</text:span></text:p>
          </table:table-cell>
          <table:table-cell table:style-name="Table2.A2" office:value-type="string">
            <text:p text:style-name="P20"><text:span text:style-name="T6">....../....../............</text:span></text:p>
          </table:table-cell>
          <table:table-cell table:style-name="Table2.A2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20"><text:bookmark text:name="tbgridfig__001"/><text:span text:style-name="T15">........</text:span></text:p>
          </table:table-cell>
          <table:table-cell table:style-name="Table2.A6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20"><text:span text:style-name="T15">.......................................</text:span></text:p>
          </table:table-cell>
          <table:table-cell table:style-name="Table2.A6" office:value-type="string">
            <text:p text:style-name="P20"><text:span text:style-name="T6">....../....../............</text:span></text:p>
          </table:table-cell>
          <table:table-cell table:style-name="Table2.A6" office:value-type="string">
            <text:p text:style-name="P20"><text:span text:style-name="T15">............................</text:span></text:p>
          </table:table-cell>
        </table:table-row>
      </table:table>
      <text:p text:style-name="P27"><text:span text:style-name="T6">iscritto/i all'anagrafe nello stesso mio nucleo familiare in data </text:span><text:bookmark text:name="datana__001"/><text:span text:style-name="T6">....../....../............</text:span></text:p>
      <text:p text:style-name="P14"><text:span text:style-name="T9">CHIEDE</text:span></text:p>
      <text:p text:style-name="P12"><text:span text:style-name="T6">la concessione dell’assegno di maternità previsto dall’art. 74 del T.U. 26 marzo 2001, n. 151.</text:span></text:p>
      <text:p text:style-name="P18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4"><text:span text:style-name="T9">DICHIARA</text:span></text:p>
      <text:p text:style-name="P29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9"><text:span text:style-name="T21"></text:span><text:span text:style-name="T6"><text:tab/>di essere cittadino/a comunitario/a;</text:span></text:p>
      <text:p text:style-name="P29"><text:bookmark text:name="flgdic2__001"/><text:span text:style-name="T21"></text:span><text:span text:style-name="T6"><text:tab/>di essere titolare dello status di rifugiato politico (possesso del titolo di viaggio);</text:span></text:p>
      <text:p text:style-name="P29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9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9"><text:span text:style-name="T21"></text:span><text:span text:style-name="T6"><text:tab/>di essere titolare di permesso di soggiorno CE per soggiornanti di lungo periodo rilasciato a tempo indeterminato;</text:span></text:p>
      <text:p text:style-name="P29"><text:span text:style-name="T21"></text:span><text:span text:style-name="T6"><text:tab/>di essere titolare di permesso di soggiorno della validità minima di un anno.;</text:span></text:p>
      <text:p text:style-name="P29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9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30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30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31"><text:span text:style-name="T9">ALLEGA</text:span></text:p>
      <text:list xml:id="list181004349" text:style-name="WWNum1">
        <text:list-item>
          <text:p text:style-name="P22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2"><text:span text:style-name="T12">Copia documento d’identità</text:span></text:p>
        </text:list-item>
        <text:list-item>
          <text:p text:style-name="P22"><text:span text:style-name="T12">(eventuale) Copia titolo di soggiorno/titolo di viaggio</text:span></text:p>
        </text:list-item>
        <text:list-item>
          <text:p text:style-name="P22"><text:span text:style-name="T12">(eventuale) Decreto di adozione senza affidamento o di affidamento preadottivo</text:span></text:p>
        </text:list-item>
      </text:list>
      <text:p text:style-name="P31"><text:span text:style-name="T13">CHIEDE QUIND</text:span><text:span text:style-name="T9">I</text:span></text:p>
      <text:p text:style-name="P21"><text:span text:style-name="T6">il pagamento dell’assegno secondo la seguente</text:span></text:p>
      <text:p text:style-name="P23"><text:span text:style-name="T8">Modalità di pagamento</text:span></text:p>
      <text:p text:style-name="P25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3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3"><text:span text:style-name="T16">CIN IBAN</text:span></text:p>
          </table:table-cell>
          <table:covered-table-cell/>
          <table:table-cell table:style-name="Table3.A1" office:value-type="string">
            <text:p text:style-name="P33"><text:span text:style-name="T16">CIN</text:span></text:p>
          </table:table-cell>
          <table:table-cell table:style-name="Table3.A1" table:number-columns-spanned="5" office:value-type="string">
            <text:p text:style-name="P33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3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3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</table:table-row>
      </table:table>
      <text:p text:style-name="P28"><text:span text:style-name="T6">CODICE IBAN</text:span></text:p>
      <text:p text:style-name="P37"><text:span text:style-name="T17">Ccomposto da 27 caratteri</text:span></text:p>
      <text:p text:style-name="P32"><text:span text:style-name="T9">SI IMPEGNA</text:span></text:p>
      <text:p text:style-name="P35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2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6"><text:span text:style-name="T5">....................................................., lì </text:span><text:bookmark text:name="datdic__001"/><text:span text:style-name="T6">....../....../............</text:span></text:p>
      <text:p text:style-name="P38"><text:span text:style-name="T14">FIRMA</text:span></text:p>
      <text:p text:style-name="P39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2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201000000E1000000E16332B3EF3C7F3C63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