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6332B3EF3C7F3C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96in"/>
    </style:style>
    <style:style style:name="Table1.D" style:family="table-column">
      <style:table-column-properties style:column-width="1.3375in"/>
    </style:style>
    <style:style style:name="Table1.E" style:family="table-column">
      <style:table-column-properties style:column-width="1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8" style:family="paragraph" style:parent-style-name="Standard_20__28_user_29_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2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5764in"/>
          <style:tab-stop style:position="2.7575in"/>
        </style:tab-stops>
      </style:paragraph-properties>
    </style:style>
    <style:style style:name="P13" style:family="paragraph" style:parent-style-name="Standard_20__28_user_29_">
      <style:paragraph-properties fo:margin-top="0.0555in" fo:margin-bottom="0.0555in" loext:contextual-spacing="false" fo:text-align="center" style:justify-single-word="false" style:snap-to-layout-grid="false"/>
    </style:style>
    <style:style style:name="P14" style:family="paragraph" style:parent-style-name="Standard_20__28_user_29_">
      <style:paragraph-properties fo:margin-top="0.0555in" fo:margin-bottom="0.0555in" loext:contextual-spacing="false" fo:line-height="140%" fo:text-align="center" style:justify-single-word="false" style:snap-to-layout-grid="false"/>
    </style:style>
    <style:style style:name="P15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16" style:family="paragraph" style:parent-style-name="Standard_20__28_user_29_">
      <style:paragraph-properties fo:margin-left="0.1972in" fo:margin-right="0in" fo:margin-top="0.0835in" fo:margin-bottom="0.0835in" loext:contextual-spacing="false" fo:line-height="135%" fo:text-indent="-0.1972in" style:auto-text-indent="false"/>
    </style:style>
    <style:style style:name="P17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</style:style>
    <style:style style:name="P18" style:family="paragraph" style:parent-style-name="Standard_20__28_user_29_">
      <style:paragraph-properties fo:margin-top="0.0417in" fo:margin-bottom="0.0417in" loext:contextual-spacing="false" fo:line-height="103%" style:snap-to-layout-grid="false"/>
    </style:style>
    <style:style style:name="P19" style:family="paragraph" style:parent-style-name="Standard_20__28_user_29_">
      <style:paragraph-properties fo:margin-top="0.0417in" fo:margin-bottom="0.0417in" loext:contextual-spacing="false" fo:line-height="103%" fo:text-align="end" style:justify-single-word="false" style:snap-to-layout-grid="false"/>
    </style:style>
    <style:style style:name="P20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margin-left="-0.078in" fo:margin-right="-0.0665in" fo:margin-top="0.0417in" fo:margin-bottom="0.0417in" loext:contextual-spacing="false" fo:line-height="103%" fo:text-align="center" style:justify-single-word="false" fo:text-indent="0in" style:auto-text-indent="false" style:snap-to-layout-grid="false"/>
    </style:style>
    <style:style style:name="P22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3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25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28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5pt" style:font-name-asian="Times New Roman" style:font-size-asian="5pt" style:font-name-complex="Arial1" style:font-size-complex="5pt"/>
    </style:style>
    <style:style style:name="T5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6" text:anchor-type="char" svg:x="0.0291in" svg:y="-0.202in" svg:width="0.6744in" svg:height="0.8701in" draw:z-index="1"><draw:image xlink:href="Pictures/10000201000000E1000000E16332B3EF3C7F3C63.png" xlink:type="simple" xlink:show="embed" xlink:actuate="onLoad"/><svg:title>logo</svg:title><svg:desc>WebMobile:Bussola:GRAFICA:stemma_demo-01.jpg</svg:desc></draw:frame><text:span text:style-name="T1">Comune di Sulmona</text:span></text:p>
      <text:p text:style-name="P1"><draw:custom-shape text:anchor-type="paragraph" draw:z-index="0" draw:name="Connettore 1 1" draw:style-name="gr1" draw:text-style-name="P2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8"><text:span text:style-name="T7">ALL’UFFICIO TRIBUTI</text:span></text:p>
      <text:p text:style-name="P9"><text:span text:style-name="T8">OGGETTO: </text:span><text:span text:style-name="T9">Comunicazione versamento al Comune di una somma spettante allo Stato che non dà luogo a rimborsi (art. 1, comma 727, della legge n. 147 del 2013 e art. 3, comma 3, del decreto 24 febbraio 2016).</text:span></text:p>
      <text:p text:style-name="P10"><text:span text:style-name="T7">ll/la sottoscritto/a <text:tab/></text:span></text:p>
      <text:p text:style-name="P10"><text:span text:style-name="T7">nato a...................................................................................................................................... il </text:span><text:span text:style-name="T6">....../....../............</text:span></text:p>
      <text:p text:style-name="P10"><text:span text:style-name="T7">C.F............................................................................. residente a <text:tab/></text:span></text:p>
      <text:p text:style-name="P10"><text:span text:style-name="T7">in via .............................................................................................................................................. n.<text:tab/></text:span></text:p>
      <text:p text:style-name="P10"><text:span text:style-name="T7">Telefono............................................................................ mail <text:tab/></text:span></text:p>
      <text:p text:style-name="P11"><text:span text:style-name="T7">da compilare solo nel caso in cui il versamento sia stato effettuato da una società</text:span></text:p>
      <text:p text:style-name="P11"><text:span text:style-name="T7">Legale Rappresentante della Società .................................................................................................................</text:span></text:p>
      <text:p text:style-name="P11"><text:span text:style-name="T7">con sede in ..........................................................................................................................................................</text:span></text:p>
      <text:p text:style-name="P11"><text:span text:style-name="T7">Via ................................................................................................................................ n....................................</text:span></text:p>
      <text:p text:style-name="P11"><text:span text:style-name="T8">telefono.......................................................................... mail ..............................................................................</text:span></text:p>
      <text:p text:style-name="P12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10">Indirizzo immobile</text:span></text:p>
          </table:table-cell>
          <table:table-cell table:style-name="Table1.A1" office:value-type="string">
            <text:p text:style-name="P13"><text:span text:style-name="T10">Foglio</text:span></text:p>
          </table:table-cell>
          <table:table-cell table:style-name="Table1.A1" office:value-type="string">
            <text:p text:style-name="P13"><text:span text:style-name="T10">Particella</text:span></text:p>
          </table:table-cell>
          <table:table-cell table:style-name="Table1.A1" office:value-type="string">
            <text:p text:style-name="P13"><text:span text:style-name="T10">Subalterno</text:span></text:p>
          </table:table-cell>
          <table:table-cell table:style-name="Table1.E1" office:value-type="string">
            <text:p text:style-name="P13"><text:span text:style-name="T10">Categoria Cat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</table:table>
      <text:p text:style-name="P15"><text:span text:style-name="T10">COMUNICA</text:span></text:p>
      <text:p text:style-name="P16"><text:bookmark text:name="Controllo11"/><text:span text:style-name="T7"><text:s/>di aver versato erroneamente al Comune di .................................................................. le seguenti somme destinate allo Stato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0">DESCRIZIONE</text:span></text:p>
          </table:table-cell>
          <table:table-cell table:style-name="Table2.B1" office:value-type="string">
            <text:p text:style-name="P17"><text:span text:style-name="T10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  <table:table-row table:style-name="Table2.3">
          <table:table-cell table:style-name="Table2.A3" office:value-type="string">
            <text:p text:style-name="P18"><text:span text:style-name="T7">Tributo</text:span><text:span text:style-name="T7"><text:note text:id="ftn1" text:note-class="footnote"><text:note-citation>1</text:note-citation><text:note-body><text:p text:style-name="P5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19"><text:span text:style-name="T7">Totale</text:span></text:p>
          </table:table-cell>
          <table:table-cell table:style-name="Table2.B6" office:value-type="string">
            <text:p text:style-name="P21"><text:span text:style-name="T7">.....................</text:span></text:p>
          </table:table-cell>
        </table:table-row>
      </table:table>
      <text:p text:style-name="P22"><text:span text:style-name="T12">Allega i seguenti documenti obbligatori:</text:span></text:p>
      <text:p text:style-name="P23"><text:bookmark text:name="Controllo3"/><text:span text:style-name="T12"><text:tab/>fotocopia quietanze di versamento (bollettino o mod. F24);</text:span></text:p>
      <text:p text:style-name="P23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3"><text:span text:style-name="T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4"><text:span text:style-name="T7">Data </text:span><text:span text:style-name="T6">....../....../............</text:span></text:p>
      <text:p text:style-name="P25"><text:span text:style-name="T7">Il/la Contribuente</text:span></text:p>
      <text:p text:style-name="P25"><text:bookmark text:name="_GoBack"/><text:span text:style-name="T7">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53544.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5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print-date>2016-05-06T13:50:00</meta:print-date>
    <meta:creation-date>2019-08-26T12:16:00</meta:creation-date>
    <dc:date>2019-08-26T12:1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0" meta:word-count="259" meta:character-count="3433" meta:non-whitespace-character-count="3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