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58F3F40DFC4879D66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19000000258F3F40DFC4879D66B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3" meta:non-whitespace-character-count="3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